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8.99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4 EXCETO NÃO SE APLICA E SUPRIMENTO - SETEMBRO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28415000137</text:p>
          </table:table-cell>
          <table:table-cell office:value-type="string" table:style-name="ce4">
            <text:p>BR TERCEIRIZACAO E SERVICOS LTDA</text:p>
          </table:table-cell>
          <table:table-cell office:value-type="string" table:style-name="ce4">
            <text:p>090038000012024NE000042</text:p>
          </table:table-cell>
          <table:table-cell office:value-type="string" table:style-name="ce4">
            <text:p>090038000012024NP000767</text:p>
          </table:table-cell>
          <table:table-cell office:value-type="string" table:style-name="ce4">
            <text:p>PGTO DA NF 894(21172740), 26/08/2024, DA EMPRESA BR TERCEIRIZAÇÃO E SERVIÇOS LTDA, REFERENTE SERVIÇO DE LIMPEZA E CONSERVAÇÃO E DE APOIO ADM. PRESTADOS NA SSJARN, DE MES JUL/2024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5552.33" table:style-name="ce5">
            <text:p>35.552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196889000143</text:p>
          </table:table-cell>
          <table:table-cell office:value-type="string" table:style-name="ce4">
            <text:p>BRASILSEG COMPANHIA DE SEGUROS</text:p>
          </table:table-cell>
          <table:table-cell office:value-type="string" table:style-name="ce4">
            <text:p>090038000012024NE000113</text:p>
          </table:table-cell>
          <table:table-cell office:value-type="string" table:style-name="ce4">
            <text:p>090038000012024RP000082</text:p>
          </table:table-cell>
          <table:table-cell office:value-type="string" table:style-name="ce4">
            <text:p>PAGAMENTO DO BOLETO 82414871(21158652), DE 05/08/2024, REFERENTE A CONTRATAÇÃO DE SEGURO PARA ESTAGIÁRIOS E VOLUNTÁRIOS, PERÍODO DE <text:s/>01/07/2024 a 31/07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.75" table:style-name="ce5">
            <text:p>50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01639000236</text:p>
          </table:table-cell>
          <table:table-cell office:value-type="string" table:style-name="ce4">
            <text:p>CENTRO OESTE VIGILANCIA E SEGURANCA LTDA</text:p>
          </table:table-cell>
          <table:table-cell office:value-type="string" table:style-name="ce4">
            <text:p>090038000012024NE000058</text:p>
          </table:table-cell>
          <table:table-cell office:value-type="string" table:style-name="ce4">
            <text:p>090038000012024NP000749</text:p>
          </table:table-cell>
          <table:table-cell office:value-type="string" table:style-name="ce4">
            <text:p>PGTO DA NF 2024000141(21145748), DE 16/08/2024, DA EMPRESA CENTRO OESTE VIGILANCIA E SEGURANCA, REF. PRESTAÇAO DE SERVIÇO DE VIGILANCIA ARMADA NA SSJGUR, REF. A REPACTUAÇÃO/2024. PAE 0000375-1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316.67" table:style-name="ce5">
            <text:p>4.316,6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0734</text:p>
          </table:table-cell>
          <table:table-cell office:value-type="string" table:style-name="ce4">
            <text:p>PAGAMENTO DA FT 24/08/23002912-3 (21149907), DE 13/08/2024, REFERENTE A PRESTAÇÃO DE SERVIÇO DE TELEFONIA FIXA PARA A SJTO, EM JULHO/2024. PAE 0000534-5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6.27999999999997" table:style-name="ce5">
            <text:p>276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0750</text:p>
          </table:table-cell>
          <table:table-cell office:value-type="string" table:style-name="ce4">
            <text:p>PAGAMENTO DA FT 24/08/23002963-6 (21153970), DE 13/08/2024, REFERENTE A PRESTAÇÃO DE SERVIÇO DE TELEFONIA FIXA PARA A SSJARN, EM JULHO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.21" table:style-name="ce5">
            <text:p>40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0698</text:p>
          </table:table-cell>
          <table:table-cell office:value-type="string" table:style-name="ce4">
            <text:p>PAGAMENTO DA FT 24/08/23002937-3(21110105), DE 13/08/2024, REFERENTE A PRESTAÇÃO DE SERVIÇO DE TELEFONIA FIXA PARA A SSJGUR, JULHO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.62" table:style-name="ce5">
            <text:p>123,6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4NP000686</text:p>
          </table:table-cell>
          <table:table-cell office:value-type="string" table:style-name="ce4">
            <text:p>PAGAMENTO DA FT 54474893 (21063930), DE 06/08/2024, REFERENTE AO FORNECIMENTO DE AGUA TRATADA E COLETA DE ESGOTO PARA A SSJGUR, EM JUL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0725</text:p>
          </table:table-cell>
          <table:table-cell office:value-type="string" table:style-name="ce4">
            <text:p>PGTO FT 23105916 (21123195), DE 15/08/2024, REF. AO FORNECIMENTO DE AGUA TRATADA E COLETA DE ESGOTO P/ OS EDIFICIOS SEDE E ANEXO DA SJTO, EM JUL/2024. PAE 0000517-1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981.87" table:style-name="ce5">
            <text:p>7.981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86</text:p>
          </table:table-cell>
          <table:table-cell office:value-type="string" table:style-name="ce4">
            <text:p>090038000012024NP000728</text:p>
          </table:table-cell>
          <table:table-cell office:value-type="string" table:style-name="ce4">
            <text:p>PAGAMENTO FT 54558875 (21120568), DE 09/08/2024, REFERENTE AO FORNECIMENTO DE AGUA TRATADA E COLETA ESGOTO NO EDIFÍCIO SEDE SSJARN, EM JULHO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4.01" table:style-name="ce5">
            <text:p>604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29</text:p>
          </table:table-cell>
          <table:table-cell office:value-type="string" table:style-name="ce4">
            <text:p>PAGAMENTO FT 54555719(21120696), DE 09/08/2024, REFERENTE AO FORNECIMENTO DE AGUA TRATADA E COLETA ESGOTO NO EDIFÍCIO ANEXO SSJARN, EM JULHO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LTDA</text:p>
          </table:table-cell>
          <table:table-cell office:value-type="string" table:style-name="ce4">
            <text:p>090038000012024NE000045</text:p>
          </table:table-cell>
          <table:table-cell office:value-type="string" table:style-name="ce4">
            <text:p>090038000012024NP000681</text:p>
          </table:table-cell>
          <table:table-cell office:value-type="string" table:style-name="ce4">
            <text:p>PAGAMENTO DA NF 8886(21029210), 01/08/2024, DA EMPRESA CONFIANÇA ADM. E SERVIÇOS EIRELI, REFERENTE AO SERVIÇO DE LIMPEZA E CONSERVAÇÃO DA SEDE DA SSJGUR, REF. JUL/2024. PAE 0000538-87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6464.099999999999" table:style-name="ce5">
            <text:p>16.464,1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36771732000122</text:p>
          </table:table-cell>
          <table:table-cell office:value-type="string" table:number-columns-spanned="1" table:number-rows-spanned="2" table:style-name="ce8">
            <text:p>CVBRAS CONSTRUTORA LTDA</text:p>
          </table:table-cell>
          <table:table-cell office:value-type="string" table:style-name="ce4">
            <text:p>090038000012023NE000227</text:p>
          </table:table-cell>
          <table:table-cell office:value-type="string" table:style-name="ce4">
            <text:p>090038000012024NP000757</text:p>
          </table:table-cell>
          <table:table-cell office:value-type="string" table:style-name="ce4">
            <text:p>PGTO DA NF 2024025(21053414), DE 13/08/2024, REF. A REFORMA DO COMPLEXO DE EDIFÍCIOS DA SEÇÃO JUDICIÁRIA DO TOCANTINS - 7A MEDIÇÃO. EMPRESA OPTANTE PELO SIMPLES NACIONAL. PAE 0003051-6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115.53" table:style-name="ce5">
            <text:p>102.115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211</text:p>
          </table:table-cell>
          <table:table-cell office:value-type="string" table:style-name="ce4">
            <text:p>090038000012024NP000757</text:p>
          </table:table-cell>
          <table:table-cell office:value-type="string" table:style-name="ce4">
            <text:p>PGTO DA NF 2024025(21053414), DE 13/08/2024, REF. A REFORMA DO COMPLEXO DE EDIFÍCIOS DA SEÇÃO JUDICIÁRIA DO TOCANTINS - 7A MEDIÇÃO. EMPRESA OPTANTE PELO SIMPLES NACIONAL. PAE 0003051-6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082.679999999993" table:style-name="ce5">
            <text:p>68.082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475599000506</text:p>
          </table:table-cell>
          <table:table-cell office:value-type="string" table:style-name="ce4">
            <text:p>DCCO SOLUCOES EM ENERGIA E EQUIPAMENTOS LTDA</text:p>
          </table:table-cell>
          <table:table-cell office:value-type="string" table:style-name="ce4">
            <text:p>090038000012024NE000169</text:p>
          </table:table-cell>
          <table:table-cell office:value-type="string" table:style-name="ce4">
            <text:p>090038000012024NP000751</text:p>
          </table:table-cell>
          <table:table-cell office:value-type="string" table:style-name="ce4">
            <text:p>PGTO DA NF 2024000484(21166813), DE 12/08/2024, REF. MANUTENÇÃO CORRETIVA E PREVENTIVA NO MOTOR, TIPO QSX15G9, DO GRUPO DIESEL GERADOR CUMMINS POWER GENERATION MODELO C500 D6 DO EDIFÍCIO SEDE. PAE 1065-39.202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58.76" table:style-name="ce5">
            <text:p>6.258,7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34028316788347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0696</text:p>
          </table:table-cell>
          <table:table-cell office:value-type="string" table:style-name="ce4">
            <text:p>PAGAMENTO DA NF 53718 (21099898), DE 05/08/2024, REFERENTE À PRESTAÇÃO DE SERVIÇOS POSTAIS À SEDE DA SECCIONAL, JUL/2024. PAE 0000461-78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18.54" table:style-name="ce5">
            <text:p>4.118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4NP000684</text:p>
          </table:table-cell>
          <table:table-cell office:value-type="string" table:style-name="ce4">
            <text:p>PAGAMENTO DA FT 53715 (21073234), DE 08/08/2024, REFERENTE À PRESTAÇÃO DE SERVIÇOS POSTAIS À SSJ-GUR. JUL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.31" table:style-name="ce5">
            <text:p>97,3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4NE000050</text:p>
          </table:table-cell>
          <table:table-cell office:value-type="string" table:style-name="ce4">
            <text:p>090038000012024NP000685</text:p>
          </table:table-cell>
          <table:table-cell office:value-type="string" table:style-name="ce4">
            <text:p>PAGAMENTO DA NF 2903, (21058505) DE 01/08/2024, REF. MANUTENÇÃO PREVENTIVA E CORRETIVA NO ELEVADOR, MARCA OTIS, INSTALADO NO EDIFÍCIO ANEXO DESTA SECCIONAL, REF. JUL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1</text:p>
          </table:table-cell>
          <table:table-cell office:value-type="string" table:style-name="ce4">
            <text:p>090038000012024NP000689</text:p>
          </table:table-cell>
          <table:table-cell office:value-type="string" table:style-name="ce4">
            <text:p>PAGAMENTO DA NF 2904(21058630), DE 01/08/2024, REFERENTE MANUTENÇÃO PREVENTIVA E CORRETIVA NOS DOIS ELEVADORES ATLAS, NO EDIFÍCIO SEDE DESTA SECCIONAL, EM JUL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8">
            <text:p>25086034000171</text:p>
          </table:table-cell>
          <table:table-cell office:value-type="string" table:number-columns-spanned="1" table:number-rows-spanned="7" table:style-name="ce8">
            <text:p>ENERGISA TOCANTINS DISTRIBUIDORA DE ENERGIA S.A.</text:p>
          </table:table-cell>
          <table:table-cell office:value-type="string" table:style-name="ce4">
            <text:p>090038000012024NE000039</text:p>
          </table:table-cell>
          <table:table-cell office:value-type="string" table:style-name="ce4">
            <text:p>090038000012024NP000764</text:p>
          </table:table-cell>
          <table:table-cell office:value-type="string" table:style-name="ce4">
            <text:p>PAGAMENTO DA FT- 003.023.902 (21187432), DE 23/08/2024, REFERENTE AO FORNECIMENTO DE ENERGIA ELÉTRICA PARA A SSJGUR, EM AGOSTO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28.5200000000004" table:style-name="ce5">
            <text:p>5.228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0</text:p>
          </table:table-cell>
          <table:table-cell office:value-type="string" table:style-name="ce4">
            <text:p>090038000012024NP000764</text:p>
          </table:table-cell>
          <table:table-cell office:value-type="string" table:style-name="ce4">
            <text:p>PAGAMENTO DA FT- 003.023.902 (21187432), DE 23/08/2024, REFERENTE AO FORNECIMENTO DE ENERGIA ELÉTRICA PARA A SSJGUR, EM AGOSTO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0687</text:p>
          </table:table-cell>
          <table:table-cell office:value-type="string" table:style-name="ce4">
            <text:p>PAGAMENTO DA FT <text:s/>002.876.707(21047841), DE 01/08/2024, REFERENTE AO FORNECIMENTO DE ENERGIA ELÉTRICA PARA O EDIFÍCIO SEDE DA SJTO, EM JUL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399.439999999999" table:style-name="ce5">
            <text:p>21.399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0688</text:p>
          </table:table-cell>
          <table:table-cell office:value-type="string" table:style-name="ce4">
            <text:p>PGTO NF 002.876.655(21048032), DE 01/08/2024, REF. FORNECIMENTO DE ENERGIA ELÉTRICA EDIFÍCIO ANEXO DA SJTO, EM JUL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97.23" table:style-name="ce5">
            <text:p>9.197,2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1</text:p>
          </table:table-cell>
          <table:table-cell office:value-type="string" table:style-name="ce4">
            <text:p>090038000012024NP000732</text:p>
          </table:table-cell>
          <table:table-cell office:value-type="string" table:style-name="ce4">
            <text:p>PAGAMENTO DA FT <text:s/>002.884.833 (21121607), DE 05/08/2024, REFERENTE AO FORNECIMENTO DE ENERGIA ELÉTRICA PARA O EDIFÍCIO SEDE DA SSJARN, EM JULHO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80.4699999999993" table:style-name="ce5">
            <text:p>8.980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33</text:p>
          </table:table-cell>
          <table:table-cell office:value-type="string" table:style-name="ce4">
            <text:p>PAGAMENTO FT 002.915.322 (21121628), DE 08/08/2024, REFERENTE AO FORNECIMENTO DE ENERGIA ELÉTRICA PARA O EDIFÍCIO ANEXO DA SSJARN, EM JULHO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48.56" table:style-name="ce5">
            <text:p>1.748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2</text:p>
          </table:table-cell>
          <table:table-cell office:value-type="string" table:style-name="ce4">
            <text:p>090038000012024NP000733</text:p>
          </table:table-cell>
          <table:table-cell office:value-type="string" table:style-name="ce4">
            <text:p>PAGAMENTO FT 002.915.322 (21121628), DE 08/08/2024, REFERENTE AO FORNECIMENTO DE ENERGIA ELÉTRICA PARA O EDIFÍCIO ANEXO DA SSJARN, EM JULHO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30.18" table:style-name="ce5">
            <text:p>30,1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DE SOUSA ADMINISTRACAO DE IMOVEIS LTDA</text:p>
          </table:table-cell>
          <table:table-cell office:value-type="string" table:style-name="ce4">
            <text:p>090038000012024NE000078</text:p>
          </table:table-cell>
          <table:table-cell office:value-type="string" table:style-name="ce4">
            <text:p>090038000012024NP000727</text:p>
          </table:table-cell>
          <table:table-cell office:value-type="string" table:style-name="ce4">
            <text:p>PAGAMENTO DA NF 202401867 (20875225), DE 08/08/2024 REFERENTE AO SERVIÇO DE ADMINISTRAÇÃO DA LOCAÇÃO DO IMOVEL ONDE ESTÁ INSTALADA A SSJARN, MES JUL/2023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85240869000166</text:p>
          </table:table-cell>
          <table:table-cell office:value-type="string" table:number-columns-spanned="1" table:number-rows-spanned="2" table:style-name="ce8">
            <text:p>ILHA SERVICE TECNOLOGIA E SERVICOS LTDA</text:p>
          </table:table-cell>
          <table:table-cell office:value-type="string" table:number-columns-spanned="1" table:number-rows-spanned="2" table:style-name="ce8">
            <text:p>090038000012024NE000097</text:p>
          </table:table-cell>
          <table:table-cell office:value-type="string" table:style-name="ce4">
            <text:p>090038000012024NP000700</text:p>
          </table:table-cell>
          <table:table-cell office:value-type="string" table:style-name="ce4">
            <text:p>PAGAMENTO DA NF 3264(20913691), DE 06/08/2024, REFERENTE A PRESTAÇÃO DE SERVIÇOS TÉCNICOS NA ÁREA DE TI PARA ATENDIMENTO E SUPORTE AOS USUARIOS DE TI, REF. JUNHO/2024. PA N. 0000647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472.78" table:style-name="ce5">
            <text:p>19.472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63</text:p>
          </table:table-cell>
          <table:table-cell office:value-type="string" table:style-name="ce4">
            <text:p>PAGAMENTO DA NF 3312(20913691), DE 19/08/2024, REFERENTE A PRESTAÇÃO DE SERVIÇOS TÉCNICOS NA ÁREA DE TI PARA ATENDIMENTO E SUPORTE AOS USUARIOS DE TI, REF. JULHO/2024. PA N. 0000647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278.04" table:style-name="ce5">
            <text:p>19.278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9685137000162</text:p>
          </table:table-cell>
          <table:table-cell office:value-type="string" table:style-name="ce4">
            <text:p>LIMA SERVICOS AMBIENTAIS LTDA</text:p>
          </table:table-cell>
          <table:table-cell office:value-type="string" table:style-name="ce4">
            <text:p>090038000012024NE000156</text:p>
          </table:table-cell>
          <table:table-cell office:value-type="string" table:style-name="ce4">
            <text:p>090038000012024NP000722</text:p>
          </table:table-cell>
          <table:table-cell office:value-type="string" table:style-name="ce4">
            <text:p>PGTO NF 206(21063971), 06/08/2024, DA EMPRESA <text:s/>LIMA SERVIÇOS AMBIENTAIS LTDA, REF. SERVIÇO DE DEDETIZAÇÃO NA SSJGUR, AGO/2024. PAE 0001848-3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9.79" table:style-name="ce5">
            <text:p>389,7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4NE000189</text:p>
          </table:table-cell>
          <table:table-cell office:value-type="string" table:style-name="ce4">
            <text:p>090038000012024NP000695</text:p>
          </table:table-cell>
          <table:table-cell office:value-type="string" table:style-name="ce4">
            <text:p>PGTO NF 17634(21092549), 07/08/2024, DA EMPRESA LITUCERA LIMPEZA E ENG. LTDA., REF. SERVIÇO DE LIMPEZA E CONSERVAÇÃO E DE APOIO ADM. PRESTADOS NA SEDE DA SECCIONAL, EM PALMAS, JUL/2024. PAE 0000418-4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2194.67000000001" table:style-name="ce5">
            <text:p>142.194,6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4NE000077</text:p>
          </table:table-cell>
          <table:table-cell office:value-type="string" table:style-name="ce4">
            <text:p>090038000012024NP000726</text:p>
          </table:table-cell>
          <table:table-cell office:value-type="string" table:style-name="ce4">
            <text:p>PAGAMENTO DE RECIBO 21113403, DE 08/08/2024, REFERENTE A LOCAÇÃO DO IMOVEL ONDE ESTÁ INSTALADA A SSJARN, MES JUL/2024. PA 0000035-6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56.5" table:style-name="ce5">
            <text:p>26.556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LTDA</text:p>
          </table:table-cell>
          <table:table-cell office:value-type="string" table:style-name="ce4">
            <text:p>090038000012024NE000093</text:p>
          </table:table-cell>
          <table:table-cell office:value-type="string" table:style-name="ce4">
            <text:p>090038000012024NP000724</text:p>
          </table:table-cell>
          <table:table-cell office:value-type="string" table:style-name="ce4">
            <text:p>PAGAMENTO DA NF 2024000992 (21113936), DE 01/08/2024, REFERENTE AO SERVIÇO DE VIGILÂNCIA PREDIAL REMOTA POR MEIO DE MONITORAMENTO DO SISTEMA DE ALARME NO EDIFÍCIO ANEXO DA SSJARN, MÊS DE JULHO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3" table:style-name="ce8">
            <text:p>08778322000178</text:p>
          </table:table-cell>
          <table:table-cell office:value-type="string" table:number-columns-spanned="1" table:number-rows-spanned="13" table:style-name="ce8">
            <text:p>NOVA TELECOM LTDA</text:p>
          </table:table-cell>
          <table:table-cell office:value-type="string" table:style-name="ce4">
            <text:p>090038000012024NE000087</text:p>
          </table:table-cell>
          <table:table-cell office:value-type="string" table:style-name="ce4">
            <text:p>090038000012024NP000723</text:p>
          </table:table-cell>
          <table:table-cell office:value-type="string" table:style-name="ce4">
            <text:p>PGTO DA NF 7186(21113899), DE 05/08/2024, REF. PRESTAÇAO SERVIÇOS COMUNICAÇÃO DADOS METROPOLITANOS (REDE MAN-METROPOLITAN AREA NETWORK) P/ INTERLIGAÇÃO PONTO A PONTO DOS ED. SEDE/ANEXO DA SSJARN, NO MÊS JULHO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4</text:p>
          </table:table-cell>
          <table:table-cell office:value-type="string" table:style-name="ce4">
            <text:p>090038000012024NP000765</text:p>
          </table:table-cell>
          <table:table-cell office:value-type="string" table:style-name="ce4">
            <text:p>PGTO NF 7069(21131531), DE 05/07/2024, REF. CONTRATAÇÃO DE LINK DE ACESSO À INTERNET, NA SJTO, NA SSJARN E NA SSJGUR, EM 07/06/2023 a 30/06/2023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29.02" table:style-name="ce5">
            <text:p>1.529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5</text:p>
          </table:table-cell>
          <table:table-cell office:value-type="string" table:style-name="ce4">
            <text:p>090038000012024NP000765</text:p>
          </table:table-cell>
          <table:table-cell office:value-type="string" table:style-name="ce4">
            <text:p>PGTO NF 7069(21131531), DE 05/07/2024, REF. CONTRATAÇÃO DE LINK DE ACESSO À INTERNET, NA SJTO, NA SSJARN E NA SSJGUR, EM 07/06/2023 a 30/06/2023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360.8" table:style-name="ce5">
            <text:p>1.360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6</text:p>
          </table:table-cell>
          <table:table-cell office:value-type="string" table:style-name="ce4">
            <text:p>090038000012024NP000765</text:p>
          </table:table-cell>
          <table:table-cell office:value-type="string" table:style-name="ce4">
            <text:p>PGTO NF 7069(21131531), DE 05/07/2024, REF. CONTRATAÇÃO DE LINK DE ACESSO À INTERNET, NA SJTO, NA SSJARN E NA SSJGUR, EM 07/06/2023 a 30/06/2023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308.8" table:style-name="ce5">
            <text:p>1.308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">
            <text:p>090038000012024NE000124</text:p>
          </table:table-cell>
          <table:table-cell office:value-type="string" table:style-name="ce4">
            <text:p>090038000012024NP000735</text:p>
          </table:table-cell>
          <table:table-cell office:value-type="string" table:style-name="ce4">
            <text:p>PGTO NF 7066 (21070615), DE 05/07/2024, REF. CONTRATAÇÃO DE LINK DE ACESSO À INTERNET, NA SJTO, NA SSJARN E NA SSJGUR, EM ABRIL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13.63" table:style-name="ce5">
            <text:p>2.013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36</text:p>
          </table:table-cell>
          <table:table-cell office:value-type="string" table:style-name="ce4">
            <text:p>PGTO NF 7072(21070630), DE 05/07/2024, REF. CONTRATAÇÃO DE LINK DE ACESSO À INTERNET, NA SJTO, NA SSJARN E NA SSJGUR, EM MAIO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13.63" table:style-name="ce5">
            <text:p>2.013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37</text:p>
          </table:table-cell>
          <table:table-cell office:value-type="string" table:style-name="ce4">
            <text:p>PGTO NF 7068(20946155), DE 05/07/2024, REF. CONTRATAÇÃO DE LINK DE ACESSO À INTERNET, NA SJTO, NA SSJARN E NA SSJGUR, EM JUNHO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02.71" table:style-name="ce5">
            <text:p>40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">
            <text:p>090038000012024NE000125</text:p>
          </table:table-cell>
          <table:table-cell office:value-type="string" table:style-name="ce4">
            <text:p>090038000012024NP000735</text:p>
          </table:table-cell>
          <table:table-cell office:value-type="string" table:style-name="ce4">
            <text:p>PGTO NF 7066 (21070615), DE 05/07/2024, REF. CONTRATAÇÃO DE LINK DE ACESSO À INTERNET, NA SJTO, NA SSJARN E NA SSJGUR, EM ABRIL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06.19" table:style-name="ce5">
            <text:p>1.50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36</text:p>
          </table:table-cell>
          <table:table-cell office:value-type="string" table:style-name="ce4">
            <text:p>PGTO NF 7072(21070630), DE 05/07/2024, REF. CONTRATAÇÃO DE LINK DE ACESSO À INTERNET, NA SJTO, NA SSJARN E NA SSJGUR, EM MAIO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06.19" table:style-name="ce5">
            <text:p>1.50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37</text:p>
          </table:table-cell>
          <table:table-cell office:value-type="string" table:style-name="ce4">
            <text:p>PGTO NF 7068(20946155), DE 05/07/2024, REF. CONTRATAÇÃO DE LINK DE ACESSO À INTERNET, NA SJTO, NA SSJARN E NA SSJGUR, EM JUNHO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1.24" table:style-name="ce5">
            <text:p>301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">
            <text:p>090038000012024NE000126</text:p>
          </table:table-cell>
          <table:table-cell office:value-type="string" table:style-name="ce4">
            <text:p>090038000012024NP000735</text:p>
          </table:table-cell>
          <table:table-cell office:value-type="string" table:style-name="ce4">
            <text:p>PGTO NF 7066 (21070615), DE 05/07/2024, REF. CONTRATAÇÃO DE LINK DE ACESSO À INTERNET, NA SJTO, NA SSJARN E NA SSJGUR, EM ABRIL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20.92" table:style-name="ce5">
            <text:p>1.62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36</text:p>
          </table:table-cell>
          <table:table-cell office:value-type="string" table:style-name="ce4">
            <text:p>PGTO NF 7072(21070630), DE 05/07/2024, REF. CONTRATAÇÃO DE LINK DE ACESSO À INTERNET, NA SJTO, NA SSJARN E NA SSJGUR, EM MAIO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20.92" table:style-name="ce5">
            <text:p>1.62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37</text:p>
          </table:table-cell>
          <table:table-cell office:value-type="string" table:style-name="ce4">
            <text:p>PGTO NF 7068(20946155), DE 05/07/2024, REF. CONTRATAÇÃO DE LINK DE ACESSO À INTERNET, NA SJTO, NA SSJARN E NA SSJGUR, EM JUNHO/2024. PAE 0000762-2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24.19" table:style-name="ce5">
            <text:p>324,1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4NE000098</text:p>
          </table:table-cell>
          <table:table-cell office:value-type="string" table:style-name="ce4">
            <text:p>090038000012024NP000677</text:p>
          </table:table-cell>
          <table:table-cell office:value-type="string" table:style-name="ce4">
            <text:p>PGTO NF 2407.003075660(21007781), DE 25/07/2024, REFERENTE A PRESTAÇÃO DE SERVIÇOS DE TELECOMUNICAÇÕES-IMPLANTAÇÃO/INSTALAÇÃO DE REDE IP MULTISERVIÇOS P/ JFTO- SEDE, SSJARN E SSJGUR, EM JUNH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3.43" table:style-name="ce5">
            <text:p>303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9</text:p>
          </table:table-cell>
          <table:table-cell office:value-type="string" table:style-name="ce4">
            <text:p>090038000012024NP000677</text:p>
          </table:table-cell>
          <table:table-cell office:value-type="string" table:style-name="ce4">
            <text:p>PGTO NF 2407.003075660(21007781), DE 25/07/2024, REFERENTE A PRESTAÇÃO DE SERVIÇOS DE TELECOMUNICAÇÕES-IMPLANTAÇÃO/INSTALAÇÃO DE REDE IP MULTISERVIÇOS P/ JFTO- SEDE, SSJARN E SSJGUR, EM JUNH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6.55" table:style-name="ce5">
            <text:p>386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00</text:p>
          </table:table-cell>
          <table:table-cell office:value-type="string" table:style-name="ce4">
            <text:p>090038000012024NP000677</text:p>
          </table:table-cell>
          <table:table-cell office:value-type="string" table:style-name="ce4">
            <text:p>PGTO NF 2407.003075660(21007781), DE 25/07/2024, REFERENTE A PRESTAÇÃO DE SERVIÇOS DE TELECOMUNICAÇÕES-IMPLANTAÇÃO/INSTALAÇÃO DE REDE IP MULTISERVIÇOS P/ JFTO- SEDE, SSJARN E SSJGUR, EM JUNH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35.07" table:style-name="ce5">
            <text:p>435,0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0662315000102</text:p>
          </table:table-cell>
          <table:table-cell office:value-type="string" table:number-columns-spanned="1" table:number-rows-spanned="3" table:style-name="ce8">
            <text:p>PHABRICA DE PRODUCOES SERVICOS DE PROPAGANDA E PUBLICID</text:p>
          </table:table-cell>
          <table:table-cell office:value-type="string" table:number-columns-spanned="1" table:number-rows-spanned="3" table:style-name="ce8">
            <text:p>090038000012024NE000034</text:p>
          </table:table-cell>
          <table:table-cell office:value-type="string" table:style-name="ce4">
            <text:p>090038000012024NP000678</text:p>
          </table:table-cell>
          <table:table-cell office:value-type="string" table:style-name="ce4">
            <text:p>Pgto da NF 114210 (21007405), de 25/07/2024, referente publicação de aviso de licitação no Jornal Folha da Manhã (Folha de São Paulo) - Pregão Eletrônico <text:s/>Nº 900.07/2024, veiculação em 19/07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4" table:style-name="ce5">
            <text:p>220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94</text:p>
          </table:table-cell>
          <table:table-cell office:value-type="string" table:style-name="ce4">
            <text:p>Pgto da NF 114946 (21088566), de 08/08/2024, referente publicação de aviso de licitação no Jornal Folha da Manhã (Folha de São Paulo) - Pregão Eletrônico <text:s/>Nº 900.08/2024, veiculação em 02/08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4" table:style-name="ce5">
            <text:p>220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62</text:p>
          </table:table-cell>
          <table:table-cell office:value-type="string" table:style-name="ce4">
            <text:p>Pgto da NF 115533(21163175), de 19/08/2024, referente publicação de aviso de licitação no Jornal Folha da Manhã (Folha de São Paulo) - Pregão Eletrônico <text:s/>Nº 900.08/2024, veiculação em 14/08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4" table:style-name="ce5">
            <text:p>220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4NE000070</text:p>
          </table:table-cell>
          <table:table-cell office:value-type="string" table:style-name="ce4">
            <text:p>090038000012024NP000692</text:p>
          </table:table-cell>
          <table:table-cell office:value-type="string" table:style-name="ce4">
            <text:p>PAGAMENTO DA NF 1077 (21091442), DE 09/08/2024, REFERENTE À PRESTAÇÃO DE SERVIÇOS DE MANUTENÇÃO CORRETIVA E PREVENTIVA DE APARELHOS DE AR CONDICIONADO NA SJTO. SIMPLES NACIONAL. PAE 0000339-6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1.8200000000002" table:style-name="ce5">
            <text:p>2.101,8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4NE000053</text:p>
          </table:table-cell>
          <table:table-cell office:value-type="string" table:style-name="ce4">
            <text:p>090038000012024NP000683</text:p>
          </table:table-cell>
          <table:table-cell office:value-type="string" table:style-name="ce4">
            <text:p>PGTO NF 2383049(21053598), DE 01/08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109.75" table:style-name="ce5">
            <text:p>2.109,7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2" table:style-name="ce8">
            <text:p>33486002000191</text:p>
          </table:table-cell>
          <table:table-cell office:value-type="string" table:number-columns-spanned="1" table:number-rows-spanned="42" table:style-name="ce8">
            <text:p>PROGRAMA DE ASSISTENCIA AOS MAGISTRADOS E SERVIDORES DA</text:p>
          </table:table-cell>
          <table:table-cell office:value-type="string" table:style-name="ce4">
            <text:p>090038000012024NE000116</text:p>
          </table:table-cell>
          <table:table-cell office:value-type="string" table:style-name="ce4">
            <text:p>090038000012024NP000766</text:p>
          </table:table-cell>
          <table:table-cell office:value-type="string" table:style-name="ce4">
            <text:p>PAGAMENTO DA NF 17174096 (21171120), DE 22/08/2024, REFERENTE À PRESTAÇÃO DE SERVIÇOS DE CONSULTAS E EXAMES. PAE 0001890-8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98.54" table:style-name="ce5">
            <text:p>398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7" table:style-name="ce8">
            <text:p>090038000012024NE000122</text:p>
          </table:table-cell>
          <table:table-cell office:value-type="string" table:style-name="ce4">
            <text:p>090038000012024NP000699</text:p>
          </table:table-cell>
          <table:table-cell office:value-type="string" table:style-name="ce4">
            <text:p>PAGAMENTO DA NF 202400062 (21058462), DE 01/08/2024, REFERENTE À PRESTAÇÃO DE SERVIÇOS MÉDICOS. PAE 0001926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72.9" table:style-name="ce5">
            <text:p>872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01</text:p>
          </table:table-cell>
          <table:table-cell office:value-type="string" table:style-name="ce4">
            <text:p>PAGAMENTO DA NF 202400036 (21064871), DE 02/08/2024, REFERENTE À PRESTAÇÃO DE SERVIÇOS DE CONSULTAS E EXAMES. SEI 0001933-1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35.88" table:style-name="ce5">
            <text:p>1.335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02</text:p>
          </table:table-cell>
          <table:table-cell office:value-type="string" table:style-name="ce4">
            <text:p>PAGAMENTO DA NF 202400021 (21057502) DE 01/08/2024, REFERENTE À PRESTAÇÃO DE SERVIÇOS DE CONSULTAS E EXAMES. OPTANTE DO SIMPLES. SEI 0001924-5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30.48" table:style-name="ce5">
            <text:p>3.930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03</text:p>
          </table:table-cell>
          <table:table-cell office:value-type="string" table:style-name="ce4">
            <text:p>PAGAMENTO DA NF 202413282 (21064659), DE 02/08/2024, REFERENTE À PRESTAÇÃO DE SERVIÇOS MÉDICOS. PAE 0001932-3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342.73" table:style-name="ce5">
            <text:p>6.342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05</text:p>
          </table:table-cell>
          <table:table-cell office:value-type="string" table:style-name="ce4">
            <text:p>PAGAMENTO DA NF 202400047 (21057219) DE 01/08/2024, REFERENTE À PRESTAÇÃO DE SERVIÇOS DE CONSULTAS E EXAMES. OPTANTE SIMPLES. SEI 0001923-7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69" table:style-name="ce5">
            <text:p>1.26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06</text:p>
          </table:table-cell>
          <table:table-cell office:value-type="string" table:style-name="ce4">
            <text:p>PAGAMENTO DA NF 2024000111 (21101435) DE 08/08/2024, REFERENTE À PRESTAÇÃO DE SERVIÇOS DE CONSULTAS E EXAMES. OPTANTE SIMPLES. SEI 0001985-1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57.9" table:style-name="ce5">
            <text:p>957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07</text:p>
          </table:table-cell>
          <table:table-cell office:value-type="string" table:style-name="ce4">
            <text:p>PAGAMENTO DA NF 202400057 (21101295) DE 07/08/2024, REFERENTE À PRESTAÇÃO DE SERVIÇOS DE CONSULTAS E EXAMES. OPTANTE SIMPLES. SEI 0001984-2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78.1999999999998" table:style-name="ce5">
            <text:p>2.378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08</text:p>
          </table:table-cell>
          <table:table-cell office:value-type="string" table:style-name="ce4">
            <text:p>PAGAMENTO DA NF 2024000567 (21073649), DE 05/08/2024, REFERENTE À PRESTAÇÃO DE SERVIÇOS PRESTADOS POR MÉDICOS COOPERADOS. PAE 0001949-6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25.32" table:style-name="ce5">
            <text:p>3.225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09</text:p>
          </table:table-cell>
          <table:table-cell office:value-type="string" table:style-name="ce4">
            <text:p>PAGAMENTO DA NF 2024000445(21101237) DE 07/08/2024, REFERENTE À PRESTAÇÃO DE SERVIÇOS DE CONSULTAS E EXAMES. EMPRESA OPTANTE PELO SIMPLES. SEI 0001983-4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9.8" table:style-name="ce5">
            <text:p>1.069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0</text:p>
          </table:table-cell>
          <table:table-cell office:value-type="string" table:style-name="ce4">
            <text:p>PAGAMENTO DA NF 2024001094 (21088065), DE 06/08/2024, REFERENTE À PRESTAÇÃO DE SERVIÇOS MÉDICOS DE CONSULTAS E EXAMES. PAE 0001965-2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2.69000000000005" table:style-name="ce5">
            <text:p>512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1</text:p>
          </table:table-cell>
          <table:table-cell office:value-type="string" table:style-name="ce4">
            <text:p>PAGAMENTO DA NF 2024000400 (21065722), DE 02/08/2024, REFERENTE À PRESTAÇÃO DE SERVIÇOS DE CONSULTAS E EXAMES. OPTANTE SIMPLES. SEI 0001935-8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4" table:style-name="ce5">
            <text:p>42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2</text:p>
          </table:table-cell>
          <table:table-cell office:value-type="string" table:style-name="ce4">
            <text:p>PAGAMENTO DA NF 20240001400 (21079146)DE 09/08/2024, REFERENTE À PRESTAÇÃO DE SERVIÇOS DE CONSULTAS E EXAMES. SEI 0001956-6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49.58000000000004" table:style-name="ce5">
            <text:p>549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3</text:p>
          </table:table-cell>
          <table:table-cell office:value-type="string" table:style-name="ce4">
            <text:p>PAGAMENTO DA NF 2024000847, DE <text:s/>06/08/2024 E 2024000857, DE 07/08/2024, (21086362) REFERENTE À PRESTAÇÃO DE SERVIÇOS DE CONSULTAS E EXAMES. SEI 0001958-3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34.06" table:style-name="ce5">
            <text:p>1.034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4</text:p>
          </table:table-cell>
          <table:table-cell office:value-type="string" table:style-name="ce4">
            <text:p>PAGAMENTO DA NF 2024000459 (21067961), DE 02/08/2024, REFERENTE À PRESTAÇÃO DE SERVIÇOS MÉDICOS HOSPITALARES. SEI 0001938-3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52.11" table:style-name="ce5">
            <text:p>1.652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5</text:p>
          </table:table-cell>
          <table:table-cell office:value-type="string" table:style-name="ce4">
            <text:p>PAGAMENTO DA NF 20240002470 (21069956), DE 05/08/2024, REFERENTE À PRESTAÇÃO DE SERVIÇOS LABORATORIAIS. PAE 0001940-0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6.29" table:style-name="ce5">
            <text:p>1.006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6</text:p>
          </table:table-cell>
          <table:table-cell office:value-type="string" table:style-name="ce4">
            <text:p>PAGAMENTO DAS NFS 2024029740 (21067637), DE 02/08/2024, REFERENTE À PRESTAÇÃO DE SERVIÇOS DE CONSULTAS E EXAMES. PAE 0001937-5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6.89" table:style-name="ce5">
            <text:p>466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7</text:p>
          </table:table-cell>
          <table:table-cell office:value-type="string" table:style-name="ce4">
            <text:p>PAGAMENTO DA NF 202422280 (21068211), DE 02/08/2024, REFERENTE À PRESTAÇÃO DE SERVIÇOS LABORATORIAIS. PAE 0001939-2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99.06" table:style-name="ce5">
            <text:p>11.699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8</text:p>
          </table:table-cell>
          <table:table-cell office:value-type="string" table:style-name="ce4">
            <text:p>PAGAMENTO DA NF 2024000247 (21073418) DE 05/08/2024, REFERENTE À PRESTAÇÃO DE SERVIÇOS DE CONSULTAS E EXAMES. OPTANTE SIMPLES. SEI 0001948-8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526.65" table:style-name="ce5">
            <text:p>9.526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19</text:p>
          </table:table-cell>
          <table:table-cell office:value-type="string" table:style-name="ce4">
            <text:p>PAGAMENTO DA NF 2024000149,(21087036) DE 06/08/2024, REFERENTE À PRESTAÇÃO DE SERVIÇOS DE CONSULTAS E EXAMES. SEI 0001960-9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23.62" table:style-name="ce5">
            <text:p>3.623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20</text:p>
          </table:table-cell>
          <table:table-cell office:value-type="string" table:style-name="ce4">
            <text:p>PAGAMENTO DA NF 202400089, (21065141) DE 02/08/2024, REFERENTE À PRESTAÇÃO DE SERVIÇOS DE CONSULTAS E EXAMES. EMPRESA OPTANTE SIMPLES. SEI 0001934-0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378.7999999999993" table:style-name="ce5">
            <text:p>8.378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21</text:p>
          </table:table-cell>
          <table:table-cell office:value-type="string" table:style-name="ce4">
            <text:p>PAGAMENTO DA NF 20240001653(21087465) DE 06/08/2024, REFERENTE À PRESTAÇÃO DE SERVIÇOS DE CONSULTAS E EXAMES. EMPRESA OPTANTE PELO SIMPLES. SEI 0001963-5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9.5" table:style-name="ce5">
            <text:p>1.009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38</text:p>
          </table:table-cell>
          <table:table-cell office:value-type="string" table:style-name="ce4">
            <text:p>PAGAMENTO DAS NF 202400088 DE 02/08/24 E 202400090 DE 06/08/2024(21078605), REFERENTE À PRESTAÇÃO DE SERVIÇOS ODONTOLÓGICOS. PAE 0001955-7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513.01" table:style-name="ce5">
            <text:p>12.513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39</text:p>
          </table:table-cell>
          <table:table-cell office:value-type="string" table:style-name="ce4">
            <text:p>PAGAMENTO DA NF 2024000604,(21125774) DE 07/08/2024, REFERENTE À PRESTAÇÃO DE SERVIÇOS DE CONSULTAS E EXAMES. OPTANTE SIMPLES. SEI 0002013-7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6" table:style-name="ce5">
            <text:p>92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41</text:p>
          </table:table-cell>
          <table:table-cell office:value-type="string" table:style-name="ce4">
            <text:p>PAGAMENTO DA NF 2024000503 (21087833) DE 15/08/2024, REFERENTE À PRESTAÇÃO DE SERVIÇOS DE CONSULTAS E EXAMES. PROC. 0001964-3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87.5600000000004" table:style-name="ce5">
            <text:p>4.887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43</text:p>
          </table:table-cell>
          <table:table-cell office:value-type="string" table:style-name="ce4">
            <text:p>PAGAMENTO DAS NF 2024000218 DE 09/08/2024 E NF 2024000220 DE 12/08/2024 (21073345), REFERENTE À PRESTAÇÃO DE SERVIÇOS DE HOSPITALARES. SEI 0001947-98.2024.4.01.8014. GLOSA R$ 2,4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0.42" table:style-name="ce5">
            <text:p>170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44</text:p>
          </table:table-cell>
          <table:table-cell office:value-type="string" table:style-name="ce4">
            <text:p>PAGAMENTO DA NF 2024000683(21129310) DE 06/08/2024, REFERENTE À PRESTAÇÃO DE SERVIÇOS DE CONSULTAS E EXAMES. OPTANTE SIMPLES. SEI 0002018-0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40.48" table:style-name="ce5">
            <text:p>7.840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46</text:p>
          </table:table-cell>
          <table:table-cell office:value-type="string" table:style-name="ce4">
            <text:p>PAGAMENTO DA NF 2024000391 (21086735) DE 14/08/2024, REFERENTE À PRESTAÇÃO DE SERVIÇOS DE CONSULTAS E EXAMES. OPTANTE SIMPLES. SEI 0001959-1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8.28" table:style-name="ce5">
            <text:p>148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47</text:p>
          </table:table-cell>
          <table:table-cell office:value-type="string" table:style-name="ce4">
            <text:p>PAGAMENTO DA NF 2024000448 (21123906), DE 06/08/2024, REFERENTE À PRESTAÇÃO DE SERVIÇOS DE FISIOTERAPIA. EMPRESA OPTANTE PELO SIMPLES NACIONAL. PAE 0002008-5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12.1999999999998" table:style-name="ce5">
            <text:p>2.612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52</text:p>
          </table:table-cell>
          <table:table-cell office:value-type="string" table:style-name="ce4">
            <text:p>PAGAMENTO DAS NF 2024004363 DE 01/08/2024 E 2024004427 DE 07/08/2024 (21110265), REFERENTE À PRESTAÇÃO DE SERVIÇOS DE CONSULTAS E EXAMES. SEI 0001996-42.2024.4.01.8014. GLOSA R$ 148,2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10.4699999999998" table:style-name="ce5">
            <text:p>2.610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53</text:p>
          </table:table-cell>
          <table:table-cell office:value-type="string" table:style-name="ce4">
            <text:p>PAGAMENTO DA NF 20240003732(21087210), DE 14/08/2024, REFERENTE À PRESTAÇÃO DE SERVIÇOS DE CONSULTAS E EXAMES. PAE 0001961-82.2024.4.01.8014. GLOSA R$ 15,5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7.22" table:style-name="ce5">
            <text:p>1.007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54</text:p>
          </table:table-cell>
          <table:table-cell office:value-type="string" table:style-name="ce4">
            <text:p>PAGAMENTO DAS NFS 2024000654 E 2024000655 (21150872), DE 20/08/2024, REFERENTE À PRESTAÇÃO DE SERVIÇOS DE CONSULTAS E EXAMES. SEI 0001951-38.2024.4.01.8014. GLOSA R$ 13,8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7.44" table:style-name="ce5">
            <text:p>487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55</text:p>
          </table:table-cell>
          <table:table-cell office:value-type="string" table:style-name="ce4">
            <text:p>PAGAMENTO DA NF 2024000274, (21088371) DE 21/08/2024, REFERENTE À PRESTAÇÃO DE SERVIÇOS DE CONSULTAS E EXAMES. SEI 0001966-07.2024.4.01.8014. GLOSA R$ 148,2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88.77" table:style-name="ce5">
            <text:p>6.088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56</text:p>
          </table:table-cell>
          <table:table-cell office:value-type="string" table:style-name="ce4">
            <text:p>PAGAMENTO DA NF 20245350 (21124238), DE 06/08/2024, REFERENTE À PRESTAÇÃO DE SERVIÇOS DE MÉDICOS. SEI 0002009-4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85.02" table:style-name="ce5">
            <text:p>3.785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58</text:p>
          </table:table-cell>
          <table:table-cell office:value-type="string" table:style-name="ce4">
            <text:p>PAGAMENTO DAS NF 20245820, 20245819 E 20245822, (21061729) DE 02/08/2024, REFERENTE À PRESTAÇÃO DE SERVIÇOS HOSPITALARES. SEI 0001929-77.2024.4.01.8014. GLOSA R$ 14,6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396.6000000000004" table:style-name="ce5">
            <text:p>4.396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59</text:p>
          </table:table-cell>
          <table:table-cell office:value-type="string" table:style-name="ce4">
            <text:p>PAGAMENTO DA NF 17174097(21170787) DE 22/08/204, REFERENTE À PRESTAÇÃO DE SERVIÇOS DE CONSULTAS E EXAMES. SEI 0001889-9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478.509999999995" table:style-name="ce5">
            <text:p>71.478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60</text:p>
          </table:table-cell>
          <table:table-cell office:value-type="string" table:style-name="ce4">
            <text:p>PAGAMENTO DA NF 20240006364 (21067367) DE 02/08/2024, REFERENTE À PRESTAÇÃO DE SERVIÇOS DE HOSPITALARES. PAE 0001936-69.2024.4.01.8014. GLOSA R$ 669,6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11.1899999999996" table:style-name="ce5">
            <text:p>4.211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61</text:p>
          </table:table-cell>
          <table:table-cell office:value-type="string" table:style-name="ce4">
            <text:p>PAGAMENTO DA NF 2024000291,(21125034) DE 21/08/2024, REFERENTE À PRESTAÇÃO DE SERVIÇOS DE CONSULTAS E EXAMES. SEI 0002012-9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73.76" table:style-name="ce5">
            <text:p>1.573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">
            <text:p>090038000012024NE000123</text:p>
          </table:table-cell>
          <table:table-cell office:value-type="string" table:style-name="ce4">
            <text:p>090038000012024NP000704</text:p>
          </table:table-cell>
          <table:table-cell office:value-type="string" table:style-name="ce4">
            <text:p>PAGAMENTO DA NF 202413281(21064425), DE 02/08/2024, REFERENTE À PRESTAÇÃO DE SERVIÇOS MÉDICOS. PAE 0001930-6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4.98" table:style-name="ce5">
            <text:p>194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42</text:p>
          </table:table-cell>
          <table:table-cell office:value-type="string" table:style-name="ce4">
            <text:p>PAGAMENTO DA NF 2024004364 (21128613)DE 01/08/2024, REFERENTE À PRESTAÇÃO DE SERVIÇOS DE CONSULTAS E EXAMES. SEI 0002016-3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.61000000000001" table:style-name="ce5">
            <text:p>139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45</text:p>
          </table:table-cell>
          <table:table-cell office:value-type="string" table:style-name="ce4">
            <text:p>PAGAMENTO DA NF 2024000221 (21070334)DE 12/08/2024, REFERENTE À PRESTAÇÃO DE SERVIÇOS DE HOSPITALARES. SEI 0001941-9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.31" table:style-name="ce5">
            <text:p>105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48</text:p>
          </table:table-cell>
          <table:table-cell office:value-type="string" table:style-name="ce4">
            <text:p>PAGAMENTO DA NF 202400022390 (21128984), DE 05/08/2024, REFERENTE À PRESTAÇÃO DE SERVIÇOS LABORATORIAIS. PAE 0002017-1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9.29" table:style-name="ce5">
            <text:p>399,2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1195098000142</text:p>
          </table:table-cell>
          <table:table-cell office:value-type="string" table:number-columns-spanned="1" table:number-rows-spanned="2" table:style-name="ce8">
            <text:p>R E R EMPREENDIMENTOS E SERVICOS LTDA</text:p>
          </table:table-cell>
          <table:table-cell office:value-type="string" table:number-columns-spanned="1" table:number-rows-spanned="2" table:style-name="ce8">
            <text:p>090038000012024NE000076</text:p>
          </table:table-cell>
          <table:table-cell office:value-type="string" table:style-name="ce4">
            <text:p>090038000012024NP000690</text:p>
          </table:table-cell>
          <table:table-cell office:value-type="string" table:style-name="ce4">
            <text:p>PAGAMENTO DA NF 2024012257(21046770), DE 09/08/2024, REF. PRESTAÇÃO DE SERVIÇOS DE COLETA DE LIXO HOSPITALAR, NO MÊS DE JUN/2024. PAE 0000064-1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65" table:style-name="ce5">
            <text:p>203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91</text:p>
          </table:table-cell>
          <table:table-cell office:value-type="string" table:style-name="ce4">
            <text:p>PAGAMENTO DA NF 2024012258(21046826), DE 09/08/2024, REF. PRESTAÇÃO DE SERVIÇOS DE COLETA DE LIXO HOSPITALAR, NO MÊS DE JUL/2024. PAE 0000064-1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65" table:style-name="ce5">
            <text:p>203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4NE000043</text:p>
          </table:table-cell>
          <table:table-cell office:value-type="string" table:style-name="ce4">
            <text:p>090038000012024NP000682</text:p>
          </table:table-cell>
          <table:table-cell office:value-type="string" table:style-name="ce4">
            <text:p>PAGAMENTO DA NF 20240138(21046859), DE 02/08/2024, DA EMPRESA ROCHA E SANTOS, REFERENTE A PRESTAÇÃO DE SERVIÇOS DE FISIOTERAPIA PARA A SJTO, EM JUL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14.13" table:style-name="ce5">
            <text:p>2.814,1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7934344000124</text:p>
          </table:table-cell>
          <table:table-cell office:value-type="string" table:number-columns-spanned="1" table:number-rows-spanned="2" table:style-name="ce8">
            <text:p>SERVE MAIS TERCEIRIZACAO DE MAO DE OBRA E SERVICOS EM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0693</text:p>
          </table:table-cell>
          <table:table-cell office:value-type="string" table:style-name="ce4">
            <text:p>PGTO DA NF 249(21082102), DE 01/08/2024, DA EMPRESA SERVE MAIS TERCEIRIZAÇÃO DE MAO DE OBRA E SERVIÇOS EM GERAL, REF. A PRESTAÇÃO DE SERVIÇOS DE MÉDICO E DENTISTA PARA A SJTO, NO MÊS JUL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4</text:p>
          </table:table-cell>
          <table:table-cell office:value-type="string" table:style-name="ce4">
            <text:p>090038000012024NP000731</text:p>
          </table:table-cell>
          <table:table-cell office:value-type="string" table:style-name="ce4">
            <text:p>PGTO DA NF 248 (21123335), DE 01/08/2024, DA EMPRESA SERVE MAIS TERCEIRIZAÇÃO DE MAO DE OBRA E SERVIÇOS EM GERAL, REF. PRESTAÇÃO DE SERVIÇOS DE PSICOLOGIA PARA A SJTO, NO MÊS JUL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626.5600000000004" table:style-name="ce5">
            <text:p>4.626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2558157000162</text:p>
          </table:table-cell>
          <table:table-cell office:value-type="string" table:number-columns-spanned="1" table:number-rows-spanned="2" table:style-name="ce8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0730</text:p>
          </table:table-cell>
          <table:table-cell office:value-type="string" table:style-name="ce4">
            <text:p>PAGAMENTO DA FT 2013711/08/2024 (21137778), REFERENTE A PRESTAÇÃO DE SERVIÇOS DE TELEFONIA MÓVEL DA SUBSEÇÃO DE GURUPI, NO PERIODO DE 16/07/2024 a 15/08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0740</text:p>
          </table:table-cell>
          <table:table-cell office:value-type="string" table:style-name="ce4">
            <text:p>PAGAMENTO DA FT 2013709/08/2024 21150213), DE 17/08/2024, REFERENTE A PRESTAÇÃO DE SERVIÇOS DE TELEFONIA MÓVEL DA SEÇÃO JUDICIÁRIA DO TOCANTINS, NO PERÍODO DE <text:s/>16/07/2024 a 15/08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6088000000252</text:p>
          </table:table-cell>
          <table:table-cell office:value-type="string" table:number-columns-spanned="1" table:number-rows-spanned="2" table:style-name="ce8">
            <text:p>TOTAL - VIGILANCIA E SEGURANCA LTDA</text:p>
          </table:table-cell>
          <table:table-cell office:value-type="string" table:style-name="ce4">
            <text:p>090038000012024NE000141</text:p>
          </table:table-cell>
          <table:table-cell office:value-type="string" table:style-name="ce4">
            <text:p>090038000012024NP000679</text:p>
          </table:table-cell>
          <table:table-cell office:value-type="string" table:style-name="ce4">
            <text:p>PGTO NF 20240280(21015769), DE 29/07/2024, DA EMPRESA TOTAL - VIGILANCIA E SEGURANCA LTDA, REF. PRESTAÇAO SERVIÇO VIGILANCIA ARMADA NA SEDE DA SECCIONAL, EM PALMAS, JUN/2024. PAE 0001626-6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4746.400000000001" table:style-name="ce5">
            <text:p>54.746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42</text:p>
          </table:table-cell>
          <table:table-cell office:value-type="string" table:style-name="ce4">
            <text:p>090038000012024NP000680</text:p>
          </table:table-cell>
          <table:table-cell office:value-type="string" table:style-name="ce4">
            <text:p>PGTO NF 2024000279(21025182), DE 29/07/2024, DA EMPRESA TOTAL - VIGILANCIA E SEGURANCA LTDA, REF. PRESTAÇAO DE SERVIÇO DE VIGILANCIA ARMADA NA SSJARN, EM JUN/2024. PAE 0001507-0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360.83" table:style-name="ce5">
            <text:p>38.360,8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7151282000191</text:p>
          </table:table-cell>
          <table:table-cell office:value-type="string" table:style-name="ce4">
            <text:p>VLM RESTAURANTE COMERCIO E SERVICOS LTDA</text:p>
          </table:table-cell>
          <table:table-cell office:value-type="string" table:style-name="ce4">
            <text:p>090038000012024NE000194</text:p>
          </table:table-cell>
          <table:table-cell office:value-type="string" table:style-name="ce4">
            <text:p>090038000012024NP000697</text:p>
          </table:table-cell>
          <table:table-cell office:value-type="string" table:style-name="ce4">
            <text:p>PAGAMENTO DA NF 16 (21077971) DE 08/08/2024 REFERENTE A CONTRATAÇÃO DE EMPRESA ESPECIALIZADA EM BUFFET PARA PRESTAÇÃO DE SERVIÇOS DE COFFEE-BREAK, PARA PARTICIPANTES DO EVENTO DE CAPACITAÇÃO PALESTRA ¿ PATERNIDADE E RESPONSABILIDADE AFETIVA. SIMPLES NACIONAL . PAE 0001805-9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99" table:style-name="ce5">
            <text:p>2.299,00<text:s/></text:p>
          </table:table-cell>
          <table:table-cell table:number-columns-repeated="16374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rtur Vilchez</meta:initial-creator>
    <dc:creator>Artur Vilchez</dc:creator>
    <meta:creation-date>2024-09-02T14:12:34Z</meta:creation-date>
    <dc:date>2024-09-02T14:15:16Z</dc:date>
  </office:meta>
</office:document-meta>
</file>